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0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style:line-height-at-least="0.353cm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353cm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style:line-height-at-least="0.353cm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Arial" fo:font-size="12pt" fo:language="es" fo:country="AR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style:line-height-at-least="0.349cm" fo:text-align="justify" style:justify-single-word="false" style:writing-mode="lr-tb"/>
      <style:text-properties fo:font-variant="normal" fo:text-transform="none" fo:color="#000000" style:font-name="Arial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" style:family="paragraph" style:parent-style-name="Standard" style:list-style-name="WW8Num2">
      <style:paragraph-properties fo:margin-top="0cm" fo:margin-bottom="0cm" style:line-height-at-least="0.349cm" fo:text-align="justify" style:justify-single-word="false" style:writing-mode="lr-tb"/>
      <style:text-properties fo:font-variant="normal" fo:text-transform="none" fo:color="#000000" style:font-name="Verdana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WW8Num2">
      <style:paragraph-properties fo:margin-top="0cm" fo:margin-bottom="0cm" style:line-height-at-least="0.349cm" fo:text-align="justify" style:justify-single-word="false" style:writing-mode="lr-tb"/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4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635cm"/>
          <style:tab-stop style:position="1.27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style:text-underline-style="none" fo:font-weight="normal" style:font-name-asian="Arial" style:font-size-asian="12pt" style:language-asian="en" style:country-asian="US" style:font-weight-asian="normal" style:font-name-complex="Arial" style:font-size-complex="12pt" style:language-complex="ar" style:country-complex="SA" style:font-style-complex="normal" fo:hyphenate="true" fo:hyphenation-remain-char-count="2" fo:hyphenation-push-char-count="2"/>
    </style:style>
    <style:style style:name="P25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6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32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style:line-height-at-least="0.349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8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  <style:tab-stop style:position="1.561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9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  <style:tab-stop style:position="1.799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0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  <style:tab-stop style:position="1.561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1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  <style:tab-stop style:position="1.693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2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  <style:tab-stop style:position="1.7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style:font-name-asian="Arial" style:font-size-asian="12pt" style:language-asian="en" style:country-asian="US" style:font-style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3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4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  <style:tab-stop style:position="1.48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5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  <style:tab-stop style:position="1.508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6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32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7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language="es" fo:country="AR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39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padding="0cm" fo:border="none" style:text-autospace="none">
        <style:tab-stops>
          <style:tab-stop style:position="0.106cm"/>
          <style:tab-stop style:position="0.556cm"/>
          <style:tab-stop style:position="1.746cm"/>
        </style:tab-stops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0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padding="0cm" fo:border="none" style:text-autospace="none" style:writing-mode="lr-tb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Arial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0" fo:widows="0" fo:hyphenation-ladder-count="no-limit" fo:text-indent="-0.64cm" style:auto-text-indent="false" fo:background-color="#ffffff" fo:padding="0cm" fo:border="none" style:text-autospace="ideograph-alpha" style:punctuation-wrap="hanging" style:line-break="strict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51" style:family="paragraph" style:parent-style-name="Standard" style:list-style-name="WW8Num2">
      <style:paragraph-properties fo:margin-left="1.27cm" fo:margin-right="0cm" fo:margin-top="0cm" fo:margin-bottom="0cm" style:line-height-at-least="0.349cm" fo:text-align="justify" style:justify-single-word="false" fo:text-indent="-0.64cm" style:auto-text-indent="false" style:writing-mode="lr-tb"/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.714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fo:background-color="#ffffff" fo:padding="0cm" fo:border="none" style:text-autospace="none" style:writing-mode="lr-tb">
        <style:tab-stops>
          <style:tab-stop style:position="0.079cm"/>
          <style:tab-stop style:position="0.529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.714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fo:background-color="#ffffff" fo:padding="0cm" fo:border="none" style:text-autospace="none" style:writing-mode="lr-tb">
        <style:tab-stops>
          <style:tab-stop style:position="0.079cm"/>
          <style:tab-stop style:position="0.529cm"/>
        </style:tab-stops>
        <style:background-image/>
      </style:paragraph-properties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fo:language="es" fo:country="AR" style:font-size-asian="12pt" style:font-name-complex="Arial" style:font-size-complex="12pt" fo:hyphenate="true" fo:hyphenation-remain-char-count="2" fo:hyphenation-push-char-count="2"/>
    </style:style>
    <style:style style:name="P55" style:family="paragraph" style:parent-style-name="Standard" style:list-style-name="WW8Num2">
      <style:paragraph-properties fo:margin-top="0.423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AR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56" style:family="paragraph" style:parent-style-name="Standard" style:list-style-name="WW8Num2">
      <style:paragraph-properties fo:margin-top="0.423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AR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57" style:family="paragraph" style:parent-style-name="Standard" style:list-style-name="WW8Num2">
      <style:paragraph-properties fo:margin-top="0.423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58" style:family="paragraph" style:parent-style-name="Standard" style:list-style-name="WW8Num2">
      <style:paragraph-properties fo:margin-top="0.423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59" style:family="paragraph" style:parent-style-name="Standard" style:list-style-name="WW8Num2">
      <style:paragraph-properties fo:margin-top="0.423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61" style:family="paragraph" style:parent-style-name="ecxmsonormal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  <style:tab-stop style:position="1.588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62" style:family="paragraph" style:parent-style-name="ecxmsonormal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  <style:tab-stop style:position="1.879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63" style:family="paragraph" style:parent-style-name="Normal_20__28_Web_29_" style:list-style-name="WW8Num2">
      <style:paragraph-properties fo:margin-top="0cm" fo:margin-bottom="0cm" style:line-height-at-least="0.349cm" fo:text-align="justify" style:justify-single-word="false" style:writing-mode="lr-tb"/>
      <style:text-properties fo:font-variant="normal" fo:text-transform="none" fo:color="#000000" style:font-name="Arial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language-asian="en" style:country-asian="US"/>
    </style:style>
    <style:style style:name="T6" style:family="text">
      <style:text-properties fo:language="es" fo:country="ES" style:language-asian="en" style:country-asian="US" style:language-complex="ar" style:country-complex="SA"/>
    </style:style>
    <style:style style:name="T7" style:family="text">
      <style:text-properties fo:language="es" fo:country="ES" style:language-asian="es" style:country-asian="AR"/>
    </style:style>
    <style:style style:name="T8" style:family="text">
      <style:text-properties fo:language="none" fo:country="none"/>
    </style:style>
    <style:style style:name="T9" style:family="text">
      <style:text-properties fo:language="es" fo:country="AR"/>
    </style:style>
    <style:style style:name="T10" style:family="text">
      <style:text-properties fo:language="es" fo:country="AR" style:language-asian="en" style:country-asian="US"/>
    </style:style>
    <style:style style:name="T11" style:family="text">
      <style:text-properties fo:language="es" fo:country="AR" style:language-asian="es" style:country-asian="AR"/>
    </style:style>
    <style:style style:name="T12" style:family="text">
      <style:text-properties fo:font-style="normal" style:font-style-asian="normal" style:font-weight-complex="bold"/>
    </style:style>
    <style:style style:name="T13" style:family="text">
      <style:text-properties fo:font-style="normal" style:font-style-asian="normal" style:font-weight-complex="normal"/>
    </style:style>
    <style:style style:name="T14" style:family="text">
      <style:text-properties fo:font-style="italic" style:font-style-asian="italic" style:font-weight-complex="normal"/>
    </style:style>
    <style:style style:name="T15" style:family="text">
      <style:text-properties style:language-asian="en" style:country-asian="US"/>
    </style:style>
    <style:style style:name="T16" style:family="text">
      <style:text-properties style:language-asian="es" style:country-asian="AR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font-weight="normal" style:font-weight-asian="normal"/>
    </style:style>
    <style:style style:name="T19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333333" style:font-name="Arial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191919" style:font-name="Arial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10">De su Interés:</text:p>
      <text:p text:style-name="P10"/>
      <text:list xml:id="list750827134" text:style-name="WW8Num2">
        <text:list-item>
          <text:p text:style-name="P21"><text:span text:style-name="T8">El 2º Congreso Científico y Tecnológico “SIGLO XXI: CIENCIA Y TECNOLOGÍA EN LA ESCUELA ”</text:span><text:bookmark text:name="yui_3_16_0_1_1401289117361_4353"/><text:span text:style-name="T9">, que se llevará a cabo el 18 y 19 de junio de 2014, en la Localidad de Humboldt.</text:span></text:p>
        </text:list-item>
      </text:list>
      <text:p text:style-name="P42">Autor/a: Germán Kahlow</text:p>
      <text:p text:style-name="P42"/>
      <text:list xml:id="list768092976" text:continue-numbering="true" text:style-name="WW8Num2">
        <text:list-item>
          <text:p text:style-name="P21"><text:span text:style-name="T8">El </text:span><text:span text:style-name="T4">estreno del espectáculo “ Noche de Viva Voce”, presentado por Coral Viva Voce en Concierto en la Sala Mayor del Teatro Municipal, junto a la Agrupación Coral Ars Nova el 1º de junio de 2014.</text:span></text:p>
        </text:list-item>
      </text:list>
      <text:p text:style-name="P42">Autor/a: Germán Kahlow</text:p>
      <text:p text:style-name="P42"/>
      <text:list xml:id="list2079117602" text:continue-numbering="true" text:style-name="WW8Num2">
        <text:list-item>
          <text:p text:style-name="P22">La Fundación Powerchair de Rosario que a través de la promoción del deporte y el juego garantiza el derecho a la inclusión para personas con discapacidad motriz que se movilizan en sillas de ruedas.</text:p>
        </text:list-item>
      </text:list>
      <text:p text:style-name="P42">Autor/a: José María Tessa</text:p>
      <text:p text:style-name="P42"/>
      <text:list xml:id="list321878997" text:continue-numbering="true" text:style-name="WW8Num2">
        <text:list-item>
          <text:p text:style-name="P24"><text:span text:style-name="T12">El Proyecto “</text:span><text:span text:style-name="T13">Cortitos y al Pie</text:span><text:span text:style-name="T14">”</text:span><text:span text:style-name="T13"> </text:span><text:span text:style-name="T12">en el marco del Programa Convivencia y Participación desarrollado por el Honorable Concejo Municipal de la ciudad de Santa Fe.</text:span></text:p>
        </text:list-item>
      </text:list>
      <text:p text:style-name="P44"><text:span text:style-name="T4">Autor/a: </text:span><text:span text:style-name="T9">Griselda Tessio</text:span></text:p>
      <text:p text:style-name="P46"/>
      <text:list xml:id="list1586886286" text:continue-numbering="true" text:style-name="WW8Num2">
        <text:list-item>
          <text:p text:style-name="P51">La muestra itinerante “Ana Frank: una historia vigente” y “De la dictadura a la Democracia: La vigencia de los derechos humanos”, a realizarse desde el 2 al 12 de junio del corriente año en la ciudad de Santa Fe.</text:p>
        </text:list-item>
      </text:list>
      <text:p text:style-name="P44"><text:span text:style-name="T9">Autor/a: </text:span><text:span text:style-name="T4"><text:s/></text:span><text:span text:style-name="T9">Griselda Tessio</text:span></text:p>
      <text:p text:style-name="P48"/>
      <text:list xml:id="list394071451" text:continue-numbering="true" text:style-name="WW8Num2">
        <text:list-item>
          <text:p text:style-name="P33">El concurso denominado ”Inclusión Celeste y Blanco” que organiza la Escuela Nº 72 “Juan B. Justo” de la ciudad de Rosario el 19 y 20 de junio de 2014.</text:p>
        </text:list-item>
      </text:list>
      <text:p text:style-name="P49"><text:span text:style-name="T15">Autor/a: </text:span><text:span text:style-name="T16">Juan Carlos Millet</text:span></text:p>
      <text:p text:style-name="P47"/>
      <text:list xml:id="list89033343" text:continue-numbering="true" text:style-name="WW8Num2">
        <text:list-item>
          <text:p text:style-name="P25">Las XVI jornadas estudiantiles de la Asociación de Facultades de Odontología de la República Argentina (AFORA), que se realizarán el 3 y 4 de octubre de 2014 en la ciudad de Rosario, organizadas por la Facultad de Odontología de la Universidad de Rosario.</text:p>
        </text:list-item>
      </text:list>
      <text:p text:style-name="P50">Autor/a: Juan Carlos Millet</text:p>
      <text:p text:style-name="P47"/>
      <text:list xml:id="list2027867687" text:continue-numbering="true" text:style-name="WW8Num2">
        <text:list-item>
          <text:p text:style-name="P26"><text:soft-page-break/>Las XXVII Olimpíadas Nacionales de Empleados de Institutos de Vivienda, que se desarrollarán en la ciudad de Santa Fe del 14 al 19 de setiembre de 2014.</text:p>
        </text:list-item>
      </text:list>
      <text:p text:style-name="P45"><text:span text:style-name="T4">Autor/a: </text:span><text:span text:style-name="T9">Héctor Acuña</text:span></text:p>
      <text:p text:style-name="P47"/>
      <text:list xml:id="list1787167961" text:continue-numbering="true" text:style-name="WW8Num2">
        <text:list-item>
          <text:p text:style-name="P36"><text:span text:style-name="T10">La 3º Maratón Folklórica “DÍA DE LA INDEPENDENCIA”, organizada por el Club Atlético 9 de Julio, que <text:s/>se llevará a cabo en la ciudad de Rafaela <text:s/>el 9 de Julio de 2014.</text:span><text:span text:style-name="T17"> </text:span></text:p>
        </text:list-item>
      </text:list>
      <text:p text:style-name="P45"><text:span text:style-name="T4">Autor/a: </text:span><text:span text:style-name="T9">Roberto Mirabella</text:span></text:p>
      <text:p text:style-name="P47"/>
      <text:list xml:id="list945380539" text:continue-numbering="true" text:style-name="WW8Num2">
        <text:list-item>
          <text:p text:style-name="P35">La Disertación a cargo del Lic. Miguel Angel Santos Guerra en el marco de la Jornada de Formación Docente “Las Feromonas de la Manzana”, a realizarse el 3 de junio del presente año en el Centro Cultural Municipal de Venado Tuerto.</text:p>
        </text:list-item>
      </text:list>
      <text:p text:style-name="P17"><text:span text:style-name="T9">Autor/a: <text:s/></text:span><text:span text:style-name="T4">Darío Mascioli</text:span></text:p>
      <text:p text:style-name="P18"/>
      <text:list xml:id="list1560987275" text:continue-numbering="true" text:style-name="WW8Num2">
        <text:list-item>
          <text:p text:style-name="P34">El<text:bookmark text:name="yui_3_16_0_1_1401289117361_42119"/> " Proyecto Artístico-Cultural de la artista plástica santafesina Susana <text:tab/>Levín "en el Espacio Cultural Casablanca.</text:p>
        </text:list-item>
      </text:list>
      <text:p text:style-name="P17"><text:span text:style-name="T9">Autor/a: </text:span><text:span text:style-name="T4">Darío Mascioli</text:span></text:p>
      <text:p text:style-name="P18"/>
      <text:list xml:id="list1769840072" text:continue-numbering="true" text:style-name="WW8Num2">
        <text:list-item>
          <text:p text:style-name="P28">El <text:bookmark text:name="yui_3_16_0_1_1401289117361_42214"/>" Espacio Cultural Casablanca " de Arroyo Leyes.</text:p>
        </text:list-item>
      </text:list>
      <text:p text:style-name="P17"><text:span text:style-name="T9">Autor/a: </text:span><text:span text:style-name="T4">Darío Mascioli</text:span></text:p>
      <text:p text:style-name="P18"/>
      <text:list xml:id="list1899689359" text:continue-numbering="true" text:style-name="WW8Num2">
        <text:list-item>
          <text:p text:style-name="P61"><text:span text:style-name="T4">La</text:span><text:bookmark text:name="yui_3_16_0_1_1401289117361_42233"/><text:span text:style-name="T4"> Presentación del libro "Desnuda" de la escritora santafesina Sandra Gudiño.</text:span><text:span text:style-name="T9"> </text:span></text:p>
        </text:list-item>
      </text:list>
      <text:p text:style-name="P17"><text:span text:style-name="T9">Autor/a: </text:span><text:span text:style-name="T4">Darío Mascioli</text:span></text:p>
      <text:p text:style-name="P19"/>
      <text:list xml:id="list713536985" text:continue-numbering="true" text:style-name="WW8Num2">
        <text:list-item>
          <text:p text:style-name="P28">La Inauguración de la Planta de Potabilización de Ultraósmosis de la Cooperativa de Obras Sanitarias de Venado Tuerto, a realizarse el 30 de mayo del presente año en el predio de la Planta Potabilizadora.</text:p>
        </text:list-item>
      </text:list>
      <text:p text:style-name="P17"><text:span text:style-name="T9">Autor/a: </text:span><text:span text:style-name="T4">Darío Mascioli</text:span></text:p>
      <text:p text:style-name="P19"/>
      <text:list xml:id="list547419666" text:continue-numbering="true" text:style-name="WW8Num2">
        <text:list-item>
          <text:p text:style-name="P31">La 2º Edición de la Caminata Saludable organizada por La Asociación Maná, el Banco de Alimentos de Venado Tuerto, el Instituto Católico de Enseñanza Superior (ICES), y la Municipalidad de Venado Tuerto, a realizarse el 1 de junio en la ciudad de Venado Tuerto.</text:p>
        </text:list-item>
      </text:list>
      <text:p text:style-name="P17"><text:span text:style-name="T9">Autor/a: </text:span><text:span text:style-name="T4">Darío Mascioli</text:span></text:p>
      <text:p text:style-name="P19"/>
      <text:list xml:id="list387660178" text:continue-numbering="true" text:style-name="WW8Num2">
        <text:list-item>
          <text:p text:style-name="P32"><text:span text:style-name="T18">El 40º aniversario del Complejo Educativo “Nuestra Señora de Itatí” conformado por Jardín de Infantes Nº 1453 “San José” -</text:span><text:span text:style-name="T1"> </text:span><text:span text:style-name="T18">Escuela Primaria Nº 1224 – Escuela Secundaria Nº 3144 del Barrio Centenario de esta ciudad Capital.</text:span></text:p>
        </text:list-item>
      </text:list>
      <text:p text:style-name="P18">Autor/a: Alejandra Obeid</text:p>
      <text:p text:style-name="P19"/>
      <text:list xml:id="list849733303" text:continue-numbering="true" text:style-name="WW8Num2">
        <text:list-item>
          <text:p text:style-name="P62"><text:soft-page-break/>La “Segunda Charla sobre Adicciones y Salud Mental: ¿Cuál es la dimensión del problema de las adicciones en nuestro país?, perspectivas y formas de intervención en el ámbito de expansión del fenómeno” a desarrollarse el 03 de junio del presente año en el Centro Comercial e Industrial de Laguna Paiva.</text:p>
        </text:list-item>
      </text:list>
      <text:p text:style-name="P52">Autor/a: Federico Reutemann</text:p>
      <text:p text:style-name="P53"/>
      <text:list xml:id="list1643176711" text:continue-numbering="true" text:style-name="WW8Num2">
        <text:list-item>
          <text:p text:style-name="P29">El Torneo de Ajedrez barrial denominado “Mayo es Revolución”, organizado por la Asociación Civil “LUGAR BARRIAL DE AJEDREZ” a realizarse el 31 de Mayo de 2014 en la ciudad de Santa Fe.</text:p>
        </text:list-item>
      </text:list>
      <text:p text:style-name="P52">Autor/a: Pablo Di Bert</text:p>
      <text:p text:style-name="P38"/>
      <text:list xml:id="list1947197571" text:continue-numbering="true" text:style-name="WW8Num2">
        <text:list-item>
          <text:p text:style-name="P39">El 120 Aniversario de la Comuna de Carmen, departamento General López, el cual se celebra el 31 de Mayo de 2014.</text:p>
        </text:list-item>
      </text:list>
      <text:p text:style-name="P27">Autor/a: Gerardo Rico</text:p>
      <text:p text:style-name="P54"/>
      <text:p text:style-name="P3"/>
      <text:p text:style-name="P4"><text:span text:style-name="T2">SALA DE SESIONES</text:span><text:span text:style-name="T3">, 29 de may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cxmsonormal" style:family="paragraph" style:parent-style-name="Standard">
      <style:paragraph-properties fo:margin-top="0.494cm" fo:margin-bottom="0.494cm" fo:text-align="start" style:justify-single-word="false"/>
      <style:text-properties style:font-name="Times New Roman" style:font-name-complex="Times New Roman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Typewriter" style:family="text">
      <style:text-properties style:font-name="Courier New" fo:font-size="10pt" style:font-size-asian="10pt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30T10:43:04</dc:date>
    <meta:print-date>2014-05-30T10:34:3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3" meta:paragraph-count="43" meta:word-count="710" meta:character-count="4082" meta:non-whitespace-character-count="3427"/>
    <meta:user-defined meta:name="Información 1"/>
    <meta:user-defined meta:name="Información 2"/>
    <meta:user-defined meta:name="Información 3"/>
    <meta:user-defined meta:name="Información 4"/>
  </office:meta>
</office:document-meta>
</file>